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4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5.964cm"/>
    </style:style>
    <style:style style:name="co13" style:family="table-column">
      <style:table-column-properties fo:break-before="auto" style:column-width="1.187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32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127622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style:vertical-align="middle"/>
      <style:text-properties fo:color="#000000"/>
    </style:style>
    <style:style style:name="ce4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5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/>
    </style:style>
    <style:style style:name="ce6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8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/>
    </style:style>
    <style:style style:name="ce9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 style:data-style-name="N112">
      <style:table-cell-properties fo:background-color="transparent"/>
      <style:text-properties fo:color="#000000"/>
    </style:style>
    <style:style style:name="ce11" style:family="table-cell" style:parent-style-name="Default" style:data-style-name="N112">
      <style:table-cell-properties fo:background-color="transparent" style:vertical-align="middle"/>
      <style:text-properties fo:color="#000000"/>
    </style:style>
    <style:style style:name="ce12" style:family="table-cell" style:parent-style-name="Default" style:data-style-name="N112">
      <style:table-cell-properties fo:background-color="transparent"/>
    </style:style>
    <style:style style:name="ce13" style:family="table-cell" style:parent-style-name="Default" style:data-style-name="N119">
      <style:table-cell-properties fo:background-color="#dddddd" style:text-align-source="fix" style:repeat-content="false" fo:border="0.74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9">
      <style:table-cell-properties fo:background-color="transparent"/>
      <style:text-properties fo:color="#000000"/>
    </style:style>
    <style:style style:name="ce15" style:family="table-cell" style:parent-style-name="Default" style:data-style-name="N119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119">
      <style:table-cell-properties fo:background-color="transparent"/>
    </style:style>
    <style:style style:name="ce17" style:family="table-cell" style:parent-style-name="Default" style:data-style-name="N119"/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1" style:family="table-cell" style:parent-style-name="Default">
      <style:table-cell-properties fo:background-color="transparent"/>
      <style:text-properties fo:color="#000000"/>
    </style:style>
    <style:style style:name="ce22" style:family="table-cell" style:parent-style-name="Default">
      <style:table-cell-properties fo:background-color="transparent" style:vertical-align="middle"/>
      <style:text-properties fo:color="#000000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8">
      <style:table-cell-properties fo:background-color="transparent"/>
      <style:text-properties fo:color="#000000"/>
    </style:style>
    <style:style style:name="ce25" style:family="table-cell" style:parent-style-name="Default" style:data-style-name="N108">
      <style:table-cell-properties fo:background-color="transparent" style:vertical-align="middle"/>
      <style:text-properties fo:color="#000000"/>
    </style:style>
    <style:style style:name="ce26" style:family="table-cell" style:parent-style-name="Default" style:data-style-name="N108">
      <style:table-cell-properties fo:background-color="transparent"/>
    </style:style>
    <style:style style:name="ce27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5">
      <style:table-cell-properties fo:background-color="transparent"/>
      <style:text-properties fo:color="#000000"/>
    </style:style>
    <style:style style:name="ce30" style:family="table-cell" style:parent-style-name="Default" style:data-style-name="N115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115">
      <style:table-cell-properties fo:background-color="transparent"/>
    </style:style>
    <style:style style:name="ce32" style:family="table-cell" style:parent-style-name="Default" style:data-style-name="N115"/>
    <style:style style:name="ce33" style:family="table-cell" style:parent-style-name="Default" style:data-style-name="N115">
      <style:text-properties fo:color="#000000"/>
    </style:style>
    <style:style style:name="ce34" style:family="table-cell" style:parent-style-name="Default" style:data-style-name="N115">
      <style:table-cell-properties style:vertical-align="middle"/>
      <style:text-properties fo:color="#000000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Répondeur EGT 4000'.$A$2:$'Répondeur EGT 4000'.$A$26])" table:allow-empty-cell="true" table:display-list="unsorted" table:base-cell-address="'Répondeur EGT 4000'.A2">
          <table:error-message table:message-type="stop" table:display="true"/>
        </table:content-validation>
        <table:content-validation table:name="val2" table:base-cell-address="'Répondeur EGT 4000'.B2">
          <table:error-message table:message-type="stop" table:display="true"/>
        </table:content-validation>
        <table:content-validation table:name="val3" table:condition="of:cell-content-is-in-list([$'Répondeur EGT 4000'.$C$2:$'Répondeur EGT 4000'.$C$31])" table:allow-empty-cell="true" table:display-list="unsorted" table:base-cell-address="'Répondeur EGT 4000'.D1">
          <table:error-message table:message-type="stop" table:display="true"/>
        </table:content-validation>
        <table:content-validation table:name="val4" table:condition="of:cell-content-is-in-list([$'Répondeur EGT 4000'.$C$2:$'Répondeur EGT 4000'.$C$42])" table:allow-empty-cell="true" table:display-list="unsorted" table:base-cell-address="'Répondeur EGT 4000'.D1">
          <table:error-message table:message-type="stop" table:display="true"/>
        </table:content-validation>
      </table:content-validations>
      <table:table table:name="Répondeur EGT 4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number-columns-repeated="16362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table:content-validation-name="val3" office:value-type="string" calcext:value-type="string">
            <text:p>ESR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3" office:value-type="string" calcext:value-type="string">
            <text:p>Températu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35" table:number-columns-repeated="1004"/>
          <table:table-cell table:number-columns-repeated="15360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SIC SAFCO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4700" calcext:value-type="currency">
            <text:p>4 700,00 µF</text:p>
          </table:table-cell>
          <table:table-cell table:style-name="ce7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40.7" calcext:value-type="currency">
            <text:p>40,7 mm</text:p>
          </table:table-cell>
          <table:table-cell table:style-name="ce10"/>
          <table:table-cell table:style-name="ce10" office:value-type="currency" office:currency="mm" office:value="21.5" calcext:value-type="currency">
            <text:p>21,5 mm</text:p>
          </table:table-cell>
          <table:table-cell table:style-name="ce10" office:value-type="currency" office:currency="mm" office:value="45.2" calcext:value-type="currency">
            <text:p>45,2 mm</text:p>
          </table:table-cell>
          <table:table-cell table:style-name="ce14" office:value-type="currency" office:currency="°C" office:value="85" calcext:value-type="currency">
            <text:p>85 °C</text:p>
          </table:table-cell>
          <table:table-cell table:style-name="ce18" office:value-type="float" office:value="860" calcext:value-type="float">
            <text:p>8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594-2222-021-15472</text:p>
          </table:table-cell>
          <table:table-cell table:style-name="ce24" office:value-type="currency" office:currency="EUR" office:value="4.38" calcext:value-type="currency">
            <text:p>4,380 €</text:p>
          </table:table-cell>
          <table:table-cell table:style-name="ce24" table:formula="of:=[.P2]+([.P2]*0.2)" office:value-type="currency" office:currency="EUR" office:value="5.256" calcext:value-type="currency">
            <text:p>5,256 €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[.Q2]*[.R2]" office:value-type="currency" office:currency="EUR" office:value="5.256" calcext:value-type="currency">
            <text:p>5,26 €</text:p>
          </table:table-cell>
          <table:table-cell table:style-name="ce33" table:formula="of:=[.N2]*[.Q2]" office:value-type="currency" office:currency="EUR" office:value="5.256" calcext:value-type="currency">
            <text:p>5,26 €</text:p>
          </table:table-cell>
          <table:table-cell table:style-name="ce2" table:number-columns-repeated="16364"/>
        </table:table-row>
        <table:table-row table:style-name="ro1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2" office:value-type="string" calcext:value-type="string">
            <text:p>Philips</text:p>
          </table:table-cell>
          <table:table-cell table:style-name="ce3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3" table:content-validation-name="val2"/>
          <table:table-cell table:style-name="ce5" office:value-type="currency" office:currency="µF" office:value="10" calcext:value-type="currency">
            <text:p>10,00 µF</text:p>
          </table:table-cell>
          <table:table-cell table:style-name="ce8" office:value-type="currency" office:currency="V" office:value="25" calcext:value-type="currency">
            <text:p>25,0 V</text:p>
          </table:table-cell>
          <table:table-cell table:style-name="ce11" office:value-type="currency" office:currency="mm" office:value="10.4" calcext:value-type="currency">
            <text:p>10,4 mm</text:p>
          </table:table-cell>
          <table:table-cell table:style-name="ce11"/>
          <table:table-cell table:style-name="ce11" office:value-type="currency" office:currency="mm" office:value="4.6" calcext:value-type="currency">
            <text:p>4,6 mm</text:p>
          </table:table-cell>
          <table:table-cell table:style-name="ce11" office:value-type="currency" office:currency="mm" office:value="15" calcext:value-type="currency">
            <text:p>15,0 mm</text:p>
          </table:table-cell>
          <table:table-cell table:style-name="ce15"/>
          <table:table-cell table:style-name="ce19" office:value-type="string" calcext:value-type="string">
            <text:p>824,839,818,814,816,817,813,835,</text:p>
            <text:p>831,804,808,807,803,861,4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667-ECA-1EM100B</text:p>
          </table:table-cell>
          <table:table-cell table:style-name="ce25" office:value-type="currency" office:currency="EUR" office:value="0.082" calcext:value-type="currency">
            <text:p>0,082 €</text:p>
          </table:table-cell>
          <table:table-cell table:style-name="ce25" table:formula="of:=[.P3]+([.P3]*0.2)" office:value-type="currency" office:currency="EUR" office:value="0.0984" calcext:value-type="currency">
            <text:p>0,098 €</text:p>
          </table:table-cell>
          <table:table-cell table:style-name="ce22" office:value-type="float" office:value="15" calcext:value-type="float">
            <text:p>15</text:p>
          </table:table-cell>
          <table:table-cell table:style-name="ce30" table:formula="of:=[.Q3]*[.R3]" office:value-type="currency" office:currency="EUR" office:value="1.476" calcext:value-type="currency">
            <text:p>1,48 €</text:p>
          </table:table-cell>
          <table:table-cell table:style-name="ce34" table:formula="of:=[.N3]*[.Q3]" office:value-type="currency" office:currency="EUR" office:value="1.476" calcext:value-type="currency">
            <text:p>1,48 €</text:p>
          </table:table-cell>
          <table:table-cell table:style-name="ce3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2.2" calcext:value-type="currency">
            <text:p>2,20 µF</text:p>
          </table:table-cell>
          <table:table-cell table:style-name="ce7" office:value-type="currency" office:currency="V" office:value="63" calcext:value-type="currency">
            <text:p>63,0 V</text:p>
          </table:table-cell>
          <table:table-cell table:style-name="ce10" office:value-type="currency" office:currency="mm" office:value="10.6" calcext:value-type="currency">
            <text:p>10,6 mm</text:p>
          </table:table-cell>
          <table:table-cell table:style-name="ce10"/>
          <table:table-cell table:style-name="ce10" office:value-type="currency" office:currency="mm" office:value="6.2" calcext:value-type="currency">
            <text:p>6,2 mm</text:p>
          </table:table-cell>
          <table:table-cell table:style-name="ce10" office:value-type="currency" office:currency="mm" office:value="15.3" calcext:value-type="currency">
            <text:p>15,3 mm</text:p>
          </table:table-cell>
          <table:table-cell table:style-name="ce14"/>
          <table:table-cell table:style-name="ce18" office:value-type="float" office:value="902.83" calcext:value-type="float">
            <text:p>902,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667-ECA-2AM2R2</text:p>
          </table:table-cell>
          <table:table-cell table:style-name="ce24" office:value-type="currency" office:currency="EUR" office:value="0.237" calcext:value-type="currency">
            <text:p>0,237 €</text:p>
          </table:table-cell>
          <table:table-cell table:style-name="ce24" table:formula="of:=[.P4]+([.P4]*0.2)" office:value-type="currency" office:currency="EUR" office:value="0.2844" calcext:value-type="currency">
            <text:p>0,284 €</text:p>
          </table:table-cell>
          <table:table-cell table:style-name="ce21" office:value-type="float" office:value="2" calcext:value-type="float">
            <text:p>2</text:p>
          </table:table-cell>
          <table:table-cell table:style-name="ce29" table:formula="of:=[.Q4]*[.R4]" office:value-type="currency" office:currency="EUR" office:value="0.5688" calcext:value-type="currency">
            <text:p>0,57 €</text:p>
          </table:table-cell>
          <table:table-cell table:style-name="ce33" table:formula="of:=[.N4]*[.Q4]" office:value-type="currency" office:currency="EUR" office:value="0.5688" calcext:value-type="currency">
            <text:p>0,57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100" calcext:value-type="currency">
            <text:p>100,00 µF</text:p>
          </table:table-cell>
          <table:table-cell table:style-name="ce7" office:value-type="currency" office:currency="V" office:value="10" calcext:value-type="currency">
            <text:p>10,0 V</text:p>
          </table:table-cell>
          <table:table-cell table:style-name="ce10" office:value-type="currency" office:currency="mm" office:value="10.2" calcext:value-type="currency">
            <text:p>10,2 mm</text:p>
          </table:table-cell>
          <table:table-cell table:style-name="ce10"/>
          <table:table-cell table:style-name="ce10" office:value-type="currency" office:currency="mm" office:value="6.2" calcext:value-type="currency">
            <text:p>6,2 mm</text:p>
          </table:table-cell>
          <table:table-cell table:style-name="ce10" office:value-type="currency" office:currency="mm" office:value="15.1" calcext:value-type="currency">
            <text:p>15,1 mm</text:p>
          </table:table-cell>
          <table:table-cell table:style-name="ce14"/>
          <table:table-cell table:style-name="ce18" office:value-type="string" calcext:value-type="string">
            <text:p>801,842,844,828,85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647-USR1A101MDD</text:p>
          </table:table-cell>
          <table:table-cell table:style-name="ce24" office:value-type="currency" office:currency="EUR" office:value="0.355" calcext:value-type="currency">
            <text:p>0,355 €</text:p>
          </table:table-cell>
          <table:table-cell table:style-name="ce24" table:formula="of:=[.P5]+([.P5]*0.2)" office:value-type="currency" office:currency="EUR" office:value="0.426" calcext:value-type="currency">
            <text:p>0,426 €</text:p>
          </table:table-cell>
          <table:table-cell table:style-name="ce21" office:value-type="float" office:value="5" calcext:value-type="float">
            <text:p>5</text:p>
          </table:table-cell>
          <table:table-cell table:style-name="ce29" table:formula="of:=[.Q5]*[.R5]" office:value-type="currency" office:currency="EUR" office:value="2.13" calcext:value-type="currency">
            <text:p>2,13 €</text:p>
          </table:table-cell>
          <table:table-cell table:style-name="ce33" table:formula="of:=[.N5]*[.Q5]" office:value-type="currency" office:currency="EUR" office:value="2.13" calcext:value-type="currency">
            <text:p>2,13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22" calcext:value-type="currency">
            <text:p>22,00 µF</text:p>
          </table:table-cell>
          <table:table-cell table:style-name="ce7" office:value-type="currency" office:currency="V" office:value="25" calcext:value-type="currency">
            <text:p>25,0 V</text:p>
          </table:table-cell>
          <table:table-cell table:style-name="ce10" office:value-type="currency" office:currency="mm" office:value="10.7" calcext:value-type="currency">
            <text:p>10,7 mm</text:p>
          </table:table-cell>
          <table:table-cell table:style-name="ce10"/>
          <table:table-cell table:style-name="ce10" office:value-type="currency" office:currency="mm" office:value="4.7" calcext:value-type="currency">
            <text:p>4,7 mm</text:p>
          </table:table-cell>
          <table:table-cell table:style-name="ce10" office:value-type="currency" office:currency="mm" office:value="15" calcext:value-type="currency">
            <text:p>15,0 mm</text:p>
          </table:table-cell>
          <table:table-cell table:style-name="ce14"/>
          <table:table-cell table:style-name="ce18" office:value-type="string" calcext:value-type="string">
            <text:p>'820,810,36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667-ECE-A1EKA220</text:p>
          </table:table-cell>
          <table:table-cell table:style-name="ce24" office:value-type="currency" office:currency="EUR" office:value="0.186" calcext:value-type="currency">
            <text:p>0,186 €</text:p>
          </table:table-cell>
          <table:table-cell table:style-name="ce24" table:formula="of:=[.P6]+([.P6]*0.2)" office:value-type="currency" office:currency="EUR" office:value="0.2232" calcext:value-type="currency">
            <text:p>0,223 €</text:p>
          </table:table-cell>
          <table:table-cell table:style-name="ce21" office:value-type="float" office:value="3" calcext:value-type="float">
            <text:p>3</text:p>
          </table:table-cell>
          <table:table-cell table:style-name="ce29" table:formula="of:=[.Q6]*[.R6]" office:value-type="currency" office:currency="EUR" office:value="0.6696" calcext:value-type="currency">
            <text:p>0,67 €</text:p>
          </table:table-cell>
          <table:table-cell table:style-name="ce33" table:formula="of:=[.N6]*[.Q6]" office:value-type="currency" office:currency="EUR" office:value="0.6696" calcext:value-type="currency">
            <text:p>0,67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47" calcext:value-type="currency">
            <text:p>47,00 µF</text:p>
          </table:table-cell>
          <table:table-cell table:style-name="ce7" office:value-type="currency" office:currency="V" office:value="25" calcext:value-type="currency">
            <text:p>25,0 V</text:p>
          </table:table-cell>
          <table:table-cell table:style-name="ce10" office:value-type="currency" office:currency="mm" office:value="10.4" calcext:value-type="currency">
            <text:p>10,4 mm</text:p>
          </table:table-cell>
          <table:table-cell table:style-name="ce10"/>
          <table:table-cell table:style-name="ce10" office:value-type="currency" office:currency="mm" office:value="6" calcext:value-type="currency">
            <text:p>6,0 mm</text:p>
          </table:table-cell>
          <table:table-cell table:style-name="ce10" office:value-type="currency" office:currency="mm" office:value="15" calcext:value-type="currency">
            <text:p>15,0 mm</text:p>
          </table:table-cell>
          <table:table-cell table:style-name="ce14"/>
          <table:table-cell table:style-name="ce18" office:value-type="string" calcext:value-type="string">
            <text:p>846,845,850,?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667-ECA-1EM470B</text:p>
          </table:table-cell>
          <table:table-cell table:style-name="ce24" office:value-type="currency" office:currency="EUR" office:value="0.203" calcext:value-type="currency">
            <text:p>0,203 €</text:p>
          </table:table-cell>
          <table:table-cell table:style-name="ce24" table:formula="of:=[.P7]+([.P7]*0.2)" office:value-type="currency" office:currency="EUR" office:value="0.2436" calcext:value-type="currency">
            <text:p>0,244 €</text:p>
          </table:table-cell>
          <table:table-cell table:style-name="ce21" office:value-type="float" office:value="4" calcext:value-type="float">
            <text:p>4</text:p>
          </table:table-cell>
          <table:table-cell table:style-name="ce29" table:formula="of:=[.Q7]*[.R7]" office:value-type="currency" office:currency="EUR" office:value="0.9744" calcext:value-type="currency">
            <text:p>0,97 €</text:p>
          </table:table-cell>
          <table:table-cell table:style-name="ce33" table:formula="of:=[.N7]*[.Q7]" office:value-type="currency" office:currency="EUR" office:value="0.9744" calcext:value-type="currency">
            <text:p>0,97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47" calcext:value-type="currency">
            <text:p>47,00 µF</text:p>
          </table:table-cell>
          <table:table-cell table:style-name="ce7" office:value-type="currency" office:currency="V" office:value="10" calcext:value-type="currency">
            <text:p>10,0 V</text:p>
          </table:table-cell>
          <table:table-cell table:style-name="ce10" office:value-type="currency" office:currency="mm" office:value="10.4" calcext:value-type="currency">
            <text:p>10,4 mm</text:p>
          </table:table-cell>
          <table:table-cell table:style-name="ce10"/>
          <table:table-cell table:style-name="ce10" office:value-type="currency" office:currency="mm" office:value="4.6" calcext:value-type="currency">
            <text:p>4,6 mm</text:p>
          </table:table-cell>
          <table:table-cell table:style-name="ce10" office:value-type="currency" office:currency="mm" office:value="15" calcext:value-type="currency">
            <text:p>15,0 mm</text:p>
          </table:table-cell>
          <table:table-cell table:style-name="ce14"/>
          <table:table-cell table:style-name="ce18" office:value-type="string" calcext:value-type="string">
            <text:p>821,841,819,806,811,809,827,36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667-ECE-A1AKA470</text:p>
          </table:table-cell>
          <table:table-cell table:style-name="ce24" office:value-type="currency" office:currency="EUR" office:value="0.263" calcext:value-type="currency">
            <text:p>0,263 €</text:p>
          </table:table-cell>
          <table:table-cell table:style-name="ce24" table:formula="of:=[.P8]+([.P8]*0.2)" office:value-type="currency" office:currency="EUR" office:value="0.3156" calcext:value-type="currency">
            <text:p>0,316 €</text:p>
          </table:table-cell>
          <table:table-cell table:style-name="ce21" office:value-type="float" office:value="7" calcext:value-type="float">
            <text:p>7</text:p>
          </table:table-cell>
          <table:table-cell table:style-name="ce29" table:formula="of:=[.Q8]*[.R8]" office:value-type="currency" office:currency="EUR" office:value="2.2092" calcext:value-type="currency">
            <text:p>2,21 €</text:p>
          </table:table-cell>
          <table:table-cell table:style-name="ce33" table:formula="of:=[.N8]*[.Q8]" office:value-type="currency" office:currency="EUR" office:value="2.2092" calcext:value-type="currency">
            <text:p>2,21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220" calcext:value-type="currency">
            <text:p>220,00 µF</text:p>
          </table:table-cell>
          <table:table-cell table:style-name="ce7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18.5" calcext:value-type="currency">
            <text:p>18,5 mm</text:p>
          </table:table-cell>
          <table:table-cell table:style-name="ce10"/>
          <table:table-cell table:style-name="ce10" office:value-type="currency" office:currency="mm" office:value="8.1" calcext:value-type="currency">
            <text:p>8,1 mm</text:p>
          </table:table-cell>
          <table:table-cell table:style-name="ce10" office:value-type="currency" office:currency="mm" office:value="23.9" calcext:value-type="currency">
            <text:p>23,9 mm</text:p>
          </table:table-cell>
          <table:table-cell table:style-name="ce14"/>
          <table:table-cell table:style-name="ce18" office:value-type="string" calcext:value-type="string">
            <text:p>857,856,8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667-ECA-1CM221I</text:p>
          </table:table-cell>
          <table:table-cell table:style-name="ce24" office:value-type="currency" office:currency="EUR" office:value="0.342" calcext:value-type="currency">
            <text:p>0,342 €</text:p>
          </table:table-cell>
          <table:table-cell table:style-name="ce24" table:formula="of:=[.P9]+([.P9]*0.2)" office:value-type="currency" office:currency="EUR" office:value="0.4104" calcext:value-type="currency">
            <text:p>0,410 €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Q9]*[.R9]" office:value-type="currency" office:currency="EUR" office:value="0" calcext:value-type="currency">
            <text:p>0,00 €</text:p>
          </table:table-cell>
          <table:table-cell table:style-name="ce33" table:formula="of:=[.N9]*[.Q9]" office:value-type="currency" office:currency="EUR" office:value="1.2312" calcext:value-type="currency">
            <text:p>1,23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4.7" calcext:value-type="currency">
            <text:p>4,70 µF</text:p>
          </table:table-cell>
          <table:table-cell table:style-name="ce7" office:value-type="currency" office:currency="V" office:value="63" calcext:value-type="currency">
            <text:p>63,0 V</text:p>
          </table:table-cell>
          <table:table-cell table:style-name="ce10" office:value-type="currency" office:currency="mm" office:value="10.1" calcext:value-type="currency">
            <text:p>10,1 mm</text:p>
          </table:table-cell>
          <table:table-cell table:style-name="ce10"/>
          <table:table-cell table:style-name="ce10" office:value-type="currency" office:currency="mm" office:value="4.4" calcext:value-type="currency">
            <text:p>4,4 mm</text:p>
          </table:table-cell>
          <table:table-cell table:style-name="ce10" office:value-type="currency" office:currency="mm" office:value="15.2" calcext:value-type="currency">
            <text:p>15,2 mm</text:p>
          </table:table-cell>
          <table:table-cell table:style-name="ce14"/>
          <table:table-cell table:style-name="ce18" office:value-type="float" office:value="815.805" calcext:value-type="float">
            <text:p>815,8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667-EEU-EB1J4R7SB</text:p>
          </table:table-cell>
          <table:table-cell table:style-name="ce24" office:value-type="currency" office:currency="EUR" office:value="0.305" calcext:value-type="currency">
            <text:p>0,305 €</text:p>
          </table:table-cell>
          <table:table-cell table:style-name="ce24" table:formula="of:=[.P10]+([.P10]*0.2)" office:value-type="currency" office:currency="EUR" office:value="0.366" calcext:value-type="currency">
            <text:p>0,366 €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[.Q10]*[.R10]" office:value-type="currency" office:currency="EUR" office:value="0.366" calcext:value-type="currency">
            <text:p>0,37 €</text:p>
          </table:table-cell>
          <table:table-cell table:style-name="ce33" table:formula="of:=[.N10]*[.Q10]" office:value-type="currency" office:currency="EUR" office:value="0.732" calcext:value-type="currency">
            <text:p>0,73 €</text:p>
          </table:table-cell>
          <table:table-cell table:style-name="ce2" table:number-columns-repeated="16364"/>
        </table:table-row>
        <table:table-row table:style-name="ro1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2" office:value-type="string" calcext:value-type="string">
            <text:p>Philips</text:p>
          </table:table-cell>
          <table:table-cell table:style-name="ce3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3" table:content-validation-name="val2"/>
          <table:table-cell table:style-name="ce5" office:value-type="currency" office:currency="µF" office:value="1" calcext:value-type="currency">
            <text:p>1,00 µF</text:p>
          </table:table-cell>
          <table:table-cell table:style-name="ce8" office:value-type="currency" office:currency="V" office:value="63" calcext:value-type="currency">
            <text:p>63,0 V</text:p>
          </table:table-cell>
          <table:table-cell table:style-name="ce11" office:value-type="currency" office:currency="mm" office:value="10.1" calcext:value-type="currency">
            <text:p>10,1 mm</text:p>
          </table:table-cell>
          <table:table-cell table:style-name="ce11"/>
          <table:table-cell table:style-name="ce11" office:value-type="currency" office:currency="mm" office:value="4.7" calcext:value-type="currency">
            <text:p>4,7 mm</text:p>
          </table:table-cell>
          <table:table-cell table:style-name="ce11" office:value-type="currency" office:currency="mm" office:value="15" calcext:value-type="currency">
            <text:p>15,0 mm</text:p>
          </table:table-cell>
          <table:table-cell table:style-name="ce15"/>
          <table:table-cell table:style-name="ce19" office:value-type="string" calcext:value-type="string">
            <text:p>812,840,837,833,802,851,</text:p>
            <text:p>826,3601,3605,3604,8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647-UVR2C010MED1TD</text:p>
          </table:table-cell>
          <table:table-cell table:style-name="ce25" office:value-type="currency" office:currency="EUR" office:value="0.288" calcext:value-type="currency">
            <text:p>0,288 €</text:p>
          </table:table-cell>
          <table:table-cell table:style-name="ce25" table:formula="of:=[.P11]+([.P11]*0.2)" office:value-type="currency" office:currency="EUR" office:value="0.3456" calcext:value-type="currency">
            <text:p>0,346 €</text:p>
          </table:table-cell>
          <table:table-cell table:style-name="ce22" office:value-type="float" office:value="11" calcext:value-type="float">
            <text:p>11</text:p>
          </table:table-cell>
          <table:table-cell table:style-name="ce30" table:formula="of:=[.Q11]*[.R11]" office:value-type="currency" office:currency="EUR" office:value="3.8016" calcext:value-type="currency">
            <text:p>3,80 €</text:p>
          </table:table-cell>
          <table:table-cell table:style-name="ce34" table:formula="of:=[.N11]*[.Q11]" office:value-type="currency" office:currency="EUR" office:value="3.8016" calcext:value-type="currency">
            <text:p>3,80 €</text:p>
          </table:table-cell>
          <table:table-cell table:style-name="ce3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100" calcext:value-type="currency">
            <text:p>100,00 µF</text:p>
          </table:table-cell>
          <table:table-cell table:style-name="ce7" office:value-type="currency" office:currency="V" office:value="25" calcext:value-type="currency">
            <text:p>25,0 V</text:p>
          </table:table-cell>
          <table:table-cell table:style-name="ce10" office:value-type="currency" office:currency="mm" office:value="18.8" calcext:value-type="currency">
            <text:p>18,8 mm</text:p>
          </table:table-cell>
          <table:table-cell table:style-name="ce10"/>
          <table:table-cell table:style-name="ce10" office:value-type="currency" office:currency="mm" office:value="6.6" calcext:value-type="currency">
            <text:p>6,6 mm</text:p>
          </table:table-cell>
          <table:table-cell table:style-name="ce10" office:value-type="currency" office:currency="mm" office:value="23.8" calcext:value-type="currency">
            <text:p>23,8 mm</text:p>
          </table:table-cell>
          <table:table-cell table:style-name="ce14"/>
          <table:table-cell table:style-name="ce18" office:value-type="float" office:value="843" calcext:value-type="float">
            <text:p>8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667-ECA-1EM101I</text:p>
          </table:table-cell>
          <table:table-cell table:style-name="ce24" office:value-type="currency" office:currency="EUR" office:value="0.246" calcext:value-type="currency">
            <text:p>0,246 €</text:p>
          </table:table-cell>
          <table:table-cell table:style-name="ce24" table:formula="of:=[.P12]+([.P12]*0.2)" office:value-type="currency" office:currency="EUR" office:value="0.2952" calcext:value-type="currency">
            <text:p>0,295 €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[.Q12]*[.R12]" office:value-type="currency" office:currency="EUR" office:value="0.2952" calcext:value-type="currency">
            <text:p>0,30 €</text:p>
          </table:table-cell>
          <table:table-cell table:style-name="ce33" table:formula="of:=[.N12]*[.Q12]" office:value-type="currency" office:currency="EUR" office:value="0.2952" calcext:value-type="currency">
            <text:p>0,30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150" calcext:value-type="currency">
            <text:p>150,00 µF</text:p>
          </table:table-cell>
          <table:table-cell table:style-name="ce7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11.5" calcext:value-type="currency">
            <text:p>11,5 mm</text:p>
          </table:table-cell>
          <table:table-cell table:style-name="ce10"/>
          <table:table-cell table:style-name="ce10" office:value-type="currency" office:currency="mm" office:value="8.2" calcext:value-type="currency">
            <text:p>8,2 mm</text:p>
          </table:table-cell>
          <table:table-cell table:style-name="ce10" office:value-type="currency" office:currency="mm" office:value="18.2" calcext:value-type="currency">
            <text:p>18,2 mm</text:p>
          </table:table-cell>
          <table:table-cell table:style-name="ce14"/>
          <table:table-cell table:style-name="ce18" office:value-type="float" office:value="834.836" calcext:value-type="float">
            <text:p>834,8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594-2222-021-35151</text:p>
          </table:table-cell>
          <table:table-cell table:style-name="ce24" office:value-type="currency" office:currency="EUR" office:value="1.61" calcext:value-type="currency">
            <text:p>1,610 €</text:p>
          </table:table-cell>
          <table:table-cell table:style-name="ce24" table:formula="of:=[.P13]+([.P13]*0.2)" office:value-type="currency" office:currency="EUR" office:value="1.932" calcext:value-type="currency">
            <text:p>1,932 €</text:p>
          </table:table-cell>
          <table:table-cell table:style-name="ce21" office:value-type="float" office:value="2" calcext:value-type="float">
            <text:p>2</text:p>
          </table:table-cell>
          <table:table-cell table:style-name="ce29" table:formula="of:=[.Q13]*[.R13]" office:value-type="currency" office:currency="EUR" office:value="3.864" calcext:value-type="currency">
            <text:p>3,86 €</text:p>
          </table:table-cell>
          <table:table-cell table:style-name="ce33" table:formula="of:=[.N13]*[.Q13]" office:value-type="currency" office:currency="EUR" office:value="3.864" calcext:value-type="currency">
            <text:p>3,86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ax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22" calcext:value-type="currency">
            <text:p>22,00 µF</text:p>
          </table:table-cell>
          <table:table-cell table:style-name="ce7" office:value-type="currency" office:currency="V" office:value="10" calcext:value-type="currency">
            <text:p>10,0 V</text:p>
          </table:table-cell>
          <table:table-cell table:style-name="ce10" office:value-type="currency" office:currency="mm" office:value="10.6" calcext:value-type="currency">
            <text:p>10,6 mm</text:p>
          </table:table-cell>
          <table:table-cell table:style-name="ce10"/>
          <table:table-cell table:style-name="ce10" office:value-type="currency" office:currency="mm" office:value="4.8" calcext:value-type="currency">
            <text:p>4,8 mm</text:p>
          </table:table-cell>
          <table:table-cell table:style-name="ce10" office:value-type="currency" office:currency="mm" office:value="14.8" calcext:value-type="currency">
            <text:p>14,8 mm</text:p>
          </table:table-cell>
          <table:table-cell table:style-name="ce14"/>
          <table:table-cell table:style-name="ce18" office:value-type="float" office:value="832.848" calcext:value-type="float">
            <text:p>832,8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647-UVR1A220MDD1TD</text:p>
          </table:table-cell>
          <table:table-cell table:style-name="ce24" office:value-type="currency" office:currency="EUR" office:value="0.237" calcext:value-type="currency">
            <text:p>0,237 €</text:p>
          </table:table-cell>
          <table:table-cell table:style-name="ce24" table:formula="of:=[.P14]+([.P14]*0.2)" office:value-type="currency" office:currency="EUR" office:value="0.2844" calcext:value-type="currency">
            <text:p>0,284 €</text:p>
          </table:table-cell>
          <table:table-cell table:style-name="ce21" office:value-type="float" office:value="2" calcext:value-type="float">
            <text:p>2</text:p>
          </table:table-cell>
          <table:table-cell table:style-name="ce29" table:formula="of:=[.Q14]*[.R14]" office:value-type="currency" office:currency="EUR" office:value="0.5688" calcext:value-type="currency">
            <text:p>0,57 €</text:p>
          </table:table-cell>
          <table:table-cell table:style-name="ce33" table:formula="of:=[.N14]*[.Q14]" office:value-type="currency" office:currency="EUR" office:value="0.5688" calcext:value-type="currency">
            <text:p>0,57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22" calcext:value-type="currency">
            <text:p>22,00 µF</text:p>
          </table:table-cell>
          <table:table-cell table:style-name="ce7" office:value-type="currency" office:currency="V" office:value="35" calcext:value-type="currency">
            <text:p>35,0 V</text:p>
          </table:table-cell>
          <table:table-cell table:style-name="ce10"/>
          <table:table-cell table:style-name="ce10" office:value-type="currency" office:currency="mm" office:value="10.9" calcext:value-type="currency">
            <text:p>10,9 mm</text:p>
          </table:table-cell>
          <table:table-cell table:style-name="ce10" office:value-type="currency" office:currency="mm" office:value="5.2" calcext:value-type="currency">
            <text:p>5,2 mm</text:p>
          </table:table-cell>
          <table:table-cell table:style-name="ce10"/>
          <table:table-cell table:style-name="ce14"/>
          <table:table-cell table:style-name="ce18" office:value-type="float" office:value="3602" calcext:value-type="float">
            <text:p>36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667-ECA-1VM220</text:p>
          </table:table-cell>
          <table:table-cell table:style-name="ce24" office:value-type="currency" office:currency="EUR" office:value="0.203" calcext:value-type="currency">
            <text:p>0,203 €</text:p>
          </table:table-cell>
          <table:table-cell table:style-name="ce24" table:formula="of:=[.P15]+([.P15]*0.2)" office:value-type="currency" office:currency="EUR" office:value="0.2436" calcext:value-type="currency">
            <text:p>0,244 €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[.Q15]*[.R15]" office:value-type="currency" office:currency="EUR" office:value="0.2436" calcext:value-type="currency">
            <text:p>0,24 €</text:p>
          </table:table-cell>
          <table:table-cell table:style-name="ce33" table:formula="of:=[.N15]*[.Q15]" office:value-type="currency" office:currency="EUR" office:value="0.2436" calcext:value-type="currency">
            <text:p>0,24 €</text:p>
          </table:table-cell>
          <table:table-cell table:style-name="ce2" table:number-columns-repeated="1636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2" office:value-type="string" calcext:value-type="string">
            <text:p>Philips</text:p>
          </table:table-cell>
          <table:table-cell table:style-name="ce2" table:content-validation-name="val2"/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2"/>
          <table:table-cell table:style-name="ce4" office:value-type="currency" office:currency="µF" office:value="47" calcext:value-type="currency">
            <text:p>47,00 µF</text:p>
          </table:table-cell>
          <table:table-cell table:style-name="ce7" office:value-type="currency" office:currency="V" office:value="25" calcext:value-type="currency">
            <text:p>25,0 V</text:p>
          </table:table-cell>
          <table:table-cell table:style-name="ce10"/>
          <table:table-cell table:style-name="ce10" office:value-type="currency" office:currency="mm" office:value="11.2" calcext:value-type="currency">
            <text:p>11,2 mm</text:p>
          </table:table-cell>
          <table:table-cell table:style-name="ce10" office:value-type="currency" office:currency="mm" office:value="6.2" calcext:value-type="currency">
            <text:p>6,2 mm</text:p>
          </table:table-cell>
          <table:table-cell table:style-name="ce10"/>
          <table:table-cell table:style-name="ce14"/>
          <table:table-cell table:style-name="ce18" office:value-type="string" calcext:value-type="string">
            <text:p>3608,3606,36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667-ECA-1EM470B</text:p>
          </table:table-cell>
          <table:table-cell table:style-name="ce24" office:value-type="currency" office:currency="EUR" office:value="0.203" calcext:value-type="currency">
            <text:p>0,203 €</text:p>
          </table:table-cell>
          <table:table-cell table:style-name="ce24" table:formula="of:=[.P16]+([.P16]*0.2)" office:value-type="currency" office:currency="EUR" office:value="0.2436" calcext:value-type="currency">
            <text:p>0,244 €</text:p>
          </table:table-cell>
          <table:table-cell table:style-name="ce21" office:value-type="float" office:value="3" calcext:value-type="float">
            <text:p>3</text:p>
          </table:table-cell>
          <table:table-cell table:style-name="ce29" table:formula="of:=[.Q16]*[.R16]" office:value-type="currency" office:currency="EUR" office:value="0.7308" calcext:value-type="currency">
            <text:p>0,73 €</text:p>
          </table:table-cell>
          <table:table-cell table:style-name="ce33" table:formula="of:=[.N16]*[.Q16]" office:value-type="currency" office:currency="EUR" office:value="0.7308" calcext:value-type="currency">
            <text:p>0,73 €</text:p>
          </table:table-cell>
          <table:table-cell table:style-name="ce2" table:number-columns-repeated="16364"/>
        </table:table-row>
        <table:table-row table:style-name="ro2">
          <table:table-cell table:content-validation-name="val1"/>
          <table:table-cell table:content-validation-name="val2" table:number-columns-repeated="2"/>
          <table:table-cell table:content-validation-name="val3"/>
          <table:table-cell table:content-validation-name="val2"/>
          <table:table-cell table:style-name="ce6"/>
          <table:table-cell table:style-name="ce9"/>
          <table:table-cell table:style-name="ce12" table:number-columns-repeated="4"/>
          <table:table-cell table:style-name="ce16"/>
          <table:table-cell table:style-name="ce20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31"/>
          <table:table-cell table:style-name="ce32"/>
          <table:table-cell table:number-columns-repeated="16364"/>
        </table:table-row>
        <table:table-row table:style-name="ro2">
          <table:table-cell table:style-name="ce1" table:number-columns-repeated="3"/>
          <table:table-cell table:style-name="ce1" table:content-validation-name="val3"/>
          <table:table-cell table:style-name="ce1" table:number-columns-repeated="7"/>
          <table:table-cell table:style-name="ce13"/>
          <table:table-cell table:style-name="ce1"/>
          <table:table-cell table:style-name="ce1" table:formula="of:=SUM([.N2:.N17])" office:value-type="float" office:value="62" calcext:value-type="float">
            <text:p>62</text:p>
          </table:table-cell>
          <table:table-cell table:style-name="ce1" table:number-columns-repeated="3"/>
          <table:table-cell table:style-name="ce27" office:value-type="string" calcext:value-type="string">
            <text:p>Total :</text:p>
          </table:table-cell>
          <table:table-cell table:style-name="ce32" table:formula="of:=SUM([.S2:.S17])" office:value-type="currency" office:currency="EUR" office:value="23.154" calcext:value-type="currency">
            <text:p>23,15 €</text:p>
          </table:table-cell>
          <table:table-cell table:style-name="ce32" table:formula="of:=SUM([.T2:.T17])" office:value-type="currency" office:currency="EUR" office:value="24.7512" calcext:value-type="currency">
            <text:p>24,75 €</text:p>
          </table:table-cell>
          <table:table-cell table:number-columns-repeated="16364"/>
        </table:table-row>
        <table:table-row table:style-name="ro2" table:number-rows-repeated="141">
          <table:table-cell table:number-columns-repeated="3"/>
          <table:table-cell table:content-validation-name="val3"/>
          <table:table-cell table:number-columns-repeated="16380"/>
        </table:table-row>
        <table:table-row table:style-name="ro2">
          <table:table-cell table:number-columns-repeated="3"/>
          <table:table-cell table:content-validation-name="val3"/>
          <table:table-cell table:number-columns-repeated="13"/>
          <table:table-cell table:style-name="ce28"/>
          <table:table-cell table:number-columns-repeated="16366"/>
        </table:table-row>
        <table:table-row table:style-name="ro2" table:number-rows-repeated="27">
          <table:table-cell table:number-columns-repeated="3"/>
          <table:table-cell table:content-validation-name="val3"/>
          <table:table-cell table:number-columns-repeated="16380"/>
        </table:table-row>
        <table:table-row table:style-name="ro2">
          <table:table-cell table:number-columns-repeated="3"/>
          <table:table-cell table:content-validation-name="val3"/>
          <table:table-cell table:number-columns-repeated="13"/>
          <table:table-cell table:style-name="ce28"/>
          <table:table-cell table:style-name="ce32" table:number-columns-repeated="2"/>
          <table:table-cell table:number-columns-repeated="16364"/>
        </table:table-row>
        <table:table-row table:style-name="ro2" table:number-rows-repeated="1048387">
          <table:table-cell table:number-columns-repeated="3"/>
          <table:table-cell table:content-validation-name="val3"/>
          <table:table-cell table:number-columns-repeated="16380"/>
        </table:table-row>
        <table:table-row table:style-name="ro2">
          <table:table-cell table:number-columns-repeated="3"/>
          <table:table-cell table:content-validation-name="val3"/>
          <table:table-cell table:number-columns-repeated="16380"/>
        </table:table-row>
      </table:table>
      <table:named-expressions/>
      <table:database-ranges>
        <table:database-range table:name="__Anonymous_Sheet_DB__0" table:target-range-address="'Répondeur EGT 4000'.A2:'Répondeur EGT 4000'.AMJ8" table:contains-header="false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number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0">
      <number:number number:decimal-places="2" number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0" number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2">
      <number:number number:decimal-places="1" number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3">
      <number:number number:decimal-places="1" number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4">
      <number:number number:decimal-places="1" number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6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17">
      <number:text>-</number:text>
      <number:number number:decimal-places="3" number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18P0"/>
    </number:currency-style>
    <number:currency-style style:name="N119">
      <number:number number:decimal-places="0" number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0">
      <number:number number:decimal-places="0" number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1">
      <number:number number:decimal-places="1" number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2">
      <number:number number:decimal-places="0" number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3">
      <number:number number:decimal-places="1" number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4">
      <number:number number:decimal-places="2" number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5">
      <number:number number:decimal-places="2" number:min-decimal-places="2" number:min-integer-digits="1" number:grouping="true"/>
      <number:text> </number:text>
      <number:currency-symbol number:language="fr" number:country="FR">A</number:currency-symbol>
    </number:currency-style>
    <number:currency-style style:name="N126">
      <number:number number:decimal-places="0" number:min-decimal-places="0" number:min-integer-digits="1" number:grouping="true"/>
      <number:text> </number:text>
      <number:currency-symbol number:language="fr" number:country="FR">Ω</number:currency-symbol>
    </number:currency-style>
    <number:currency-style style:name="N127">
      <number:number number:decimal-places="2" number:min-decimal-places="2" number:min-integer-digits="1" number:grouping="true"/>
      <number:text> </number:text>
      <number:currency-symbol number:language="fr" number:country="FR">nF</number:currency-symbol>
    </number:currency-style>
    <number:currency-style style:name="N128">
      <number:number number:decimal-places="1" number:min-decimal-places="1" number:min-integer-digits="1" number:grouping="true"/>
      <number:text> </number:text>
      <number:currency-symbol number:language="fr" number:country="FR">nF</number:currency-symbol>
    </number:currency-style>
    <number:currency-style style:name="N129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22:37:59.431000000</meta:creation-date>
    <dc:date>2023-02-06T22:46:17.332000000</dc:date>
    <meta:editing-duration>PT7M1S</meta:editing-duration>
    <meta:editing-cycles>3</meta:editing-cycles>
    <meta:generator>LibreOffice/7.4.1.2$Windows_X86_64 LibreOffice_project/3c58a8f3a960df8bc8fd77b461821e42c061c5f0</meta:generator>
    <meta:document-statistic meta:table-count="1" meta:cell-count="263" meta:object-count="0"/>
  </office:meta>
</office:document-meta>
</file>